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style:font-name-complex="Calibri1"/>
    </style:style>
    <style:style style:name="P3" style:family="paragraph" style:parent-style-name="Standard">
      <style:paragraph-properties fo:text-align="center" style:justify-single-word="false"/>
      <style:text-properties style:font-name="Calibri" style:font-name-complex="Calibri1"/>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fo:color="#111111"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line-height="100%" fo:text-align="center" style:justify-single-word="false"/>
      <style:text-properties fo:color="#111111" style:font-name="Times New Roman" fo:font-size="14pt" fo:font-weight="bold" style:font-size-asian="14pt" style:font-weight-asian="bold" style:font-name-complex="Times New Roman1" style:font-size-complex="14pt" style:font-weight-complex="bold"/>
    </style:style>
    <style:style style:name="P7" style:family="paragraph" style:parent-style-name="Standard">
      <style:paragraph-properties fo:margin-left="6.242cm" fo:margin-right="0cm" fo:text-indent="0cm" style:auto-text-indent="false"/>
      <style:text-properties style:font-name="Times New Roman" fo:font-size="14pt" style:font-size-asian="14pt" style:font-name-complex="Times New Roman1" style:font-size-complex="14pt"/>
    </style:style>
    <style:style style:name="P8" style:family="paragraph" style:parent-style-name="Standard">
      <style:paragraph-properties fo:margin-left="6.244cm" fo:margin-right="0cm" fo:text-indent="0cm" style:auto-text-indent="false"/>
      <style:text-properties style:font-name="Calibri" style:font-name-complex="Calibri1"/>
    </style:style>
    <style:style style:name="P9" style:family="paragraph" style:parent-style-name="Standard">
      <style:paragraph-properties fo:margin-left="6.244cm" fo:margin-right="0cm" fo:text-indent="1.249cm" style:auto-text-indent="false"/>
      <style:text-properties style:font-name="Calibri" style:font-name-complex="Calibri1"/>
    </style:style>
    <style:style style:name="P10" style:family="paragraph" style:parent-style-name="Standard">
      <style:paragraph-properties fo:margin-left="0cm" fo:margin-right="0cm" fo:text-indent="1.251cm" style:auto-text-indent="false"/>
    </style:style>
    <style:style style:name="P11" style:family="paragraph" style:parent-style-name="Standard">
      <style:paragraph-properties fo:margin-left="0cm" fo:margin-right="0cm" fo:margin-top="0.176cm" fo:margin-bottom="0cm" fo:text-indent="1.251cm" style:auto-text-indent="false"/>
      <style:text-properties style:font-name="Times New Roman" style:font-name-complex="Times New Roman1"/>
    </style:style>
    <style:style style:name="P12" style:family="paragraph" style:parent-style-name="Standard">
      <style:paragraph-properties fo:margin-left="0cm" fo:margin-right="0cm" fo:text-indent="1.251cm" style:auto-text-indent="false" fo:background-color="#ffffff">
        <style:background-image/>
      </style:paragraph-properties>
    </style:style>
    <style:style style:name="P13" style:family="paragraph" style:parent-style-name="Normal_20__28_Web_29_">
      <style:paragraph-properties fo:margin-left="0cm" fo:margin-right="0cm" fo:margin-top="0cm" fo:margin-bottom="0cm" fo:line-height="150%" fo:text-indent="1.251cm" style:auto-text-indent="false" fo:background-color="#ffffff">
        <style:background-image/>
      </style:paragraph-properties>
    </style:style>
    <style:style style:name="P14" style:family="paragraph" style:parent-style-name="Normal_20__28_Web_29_">
      <style:paragraph-properties fo:margin-left="0cm" fo:margin-right="0cm" fo:margin-top="0cm" fo:margin-bottom="0cm" fo:line-height="150%" fo:text-indent="1.251cm" style:auto-text-indent="false" fo:background-color="#ffffff">
        <style:background-image/>
      </style:paragraph-properties>
      <style:text-properties fo:font-size="14pt" style:font-size-asian="14pt" style:font-size-complex="14pt"/>
    </style:style>
    <style:style style:name="P15" style:family="paragraph" style:parent-style-name="Standard">
      <style:paragraph-properties fo:margin-top="0.176cm" fo:margin-bottom="0cm"/>
      <style:text-properties style:font-name="Times New Roman" style:font-name-complex="Times New Roman1"/>
    </style:style>
    <style:style style:name="P16" style:family="paragraph" style:parent-style-name="Standard">
      <style:paragraph-properties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line-height="100%"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Normal_20__28_Web_29_">
      <style:paragraph-properties fo:margin-top="0cm" fo:margin-bottom="0.318cm" style:line-height-at-least="0.474cm" fo:background-color="#ffffff">
        <style:background-image/>
      </style:paragraph-properties>
      <style:text-properties style:font-name="Calibri" fo:font-size="11pt" style:font-size-asian="11pt" style:language-asian="en" style:country-asian="US" style:font-size-complex="11pt"/>
    </style:style>
    <style:style style:name="P19" style:family="paragraph" style:parent-style-name="Normal_20__28_Web_29_">
      <style:paragraph-properties fo:margin-top="0cm" fo:margin-bottom="0.318cm" style:line-height-at-least="0.474cm" fo:background-color="#ffffff">
        <style:background-image/>
      </style:paragraph-properties>
      <style:text-properties fo:color="#000000" fo:font-size="14pt" fo:font-weight="bold" style:font-size-asian="14pt" style:font-weight-asian="bold" style:font-size-complex="14pt"/>
    </style:style>
    <style:style style:name="P20" style:family="paragraph" style:parent-style-name="Normal_20__28_Web_29_">
      <style:paragraph-properties fo:margin-top="0cm" fo:margin-bottom="0.318cm" style:line-height-at-least="0.474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21" style:family="paragraph" style:parent-style-name="Contents_20_1">
      <style:paragraph-properties>
        <style:tab-stops>
          <style:tab-stop style:position="16.484cm" style:type="right" style:leader-style="dotted" style:leader-text="."/>
        </style:tab-stops>
      </style:paragraph-properties>
    </style:style>
    <style:style style:name="P22" style:family="paragraph" style:parent-style-name="Contents_20_1">
      <style:paragraph-properties>
        <style:tab-stops>
          <style:tab-stop style:position="16.501cm" style:type="right" style:leader-style="dotted" style:leader-text="."/>
        </style:tab-stops>
      </style:paragraph-properties>
    </style:style>
    <style:style style:name="P23" style:family="paragraph" style:parent-style-name="Standard" style:master-page-name="First_20_Page">
      <style:paragraph-properties fo:text-align="center" style:justify-single-word="false" style:page-number="auto"/>
      <style:text-properties style:font-name="Times New Roman" fo:font-size="14pt" style:font-size-asian="14pt" style:font-name-complex="Times New Roman1" style:font-size-complex="14pt"/>
    </style:style>
    <style:style style:name="P24" style:family="paragraph" style:parent-style-name="Standard">
      <style:text-properties style:font-name="Times New Roman" fo:font-size="14pt" style:font-size-asian="14pt" style:font-name-complex="Times New Roman1" style:font-size-complex="14pt"/>
    </style:style>
    <style:style style:name="P25"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6" style:family="paragraph" style:parent-style-name="Standard">
      <style:text-properties style:font-name="Times New Roman" fo:font-size="14pt" style:font-size-asian="14pt" style:language-asian="ru" style:country-asian="RU" style:font-name-complex="Times New Roman1" style:font-size-complex="14pt"/>
    </style:style>
    <style:style style:name="P27" style:family="paragraph" style:parent-style-name="Standard">
      <style:paragraph-properties fo:line-height="100%" fo:text-align="center" style:justify-single-word="false"/>
      <style:text-properties fo:color="#111111" style:font-name="Times New Roman" fo:font-size="14pt" fo:font-weight="bold" style:font-size-asian="14pt" style:font-weight-asian="bold" style:font-name-complex="Times New Roman1" style:font-size-complex="14pt" style:font-weight-complex="bold"/>
    </style:style>
    <style:style style:name="P28" style:family="paragraph" style:parent-style-name="Standard">
      <style:paragraph-properties fo:margin-left="6.242cm" fo:margin-right="0cm" fo:text-indent="0cm" style:auto-text-indent="false"/>
      <style:text-properties style:font-name="Times New Roman" fo:font-size="14pt" style:font-size-asian="14pt" style:font-name-complex="Times New Roman1" style:font-size-complex="14pt"/>
    </style:style>
    <style:style style:name="P29" style:family="paragraph" style:parent-style-name="Standard">
      <style:paragraph-properties fo:margin-left="6.244cm" fo:margin-right="0cm" fo:text-indent="0cm" style:auto-text-indent="false"/>
      <style:text-properties style:font-name="Times New Roman" fo:font-size="14pt" style:font-size-asian="14pt" style:font-name-complex="Times New Roman1" style:font-size-complex="14pt"/>
    </style:style>
    <style:style style:name="P30" style:family="paragraph" style:parent-style-name="Standard">
      <style:paragraph-properties fo:margin-left="6.244cm" fo:margin-right="0cm" fo:text-indent="1.249cm" style:auto-text-indent="false"/>
      <style:text-properties style:font-name="Times New Roman" fo:font-size="14pt" style:font-size-asian="14pt" style:font-name-complex="Times New Roman1" style:font-size-complex="14pt"/>
    </style:style>
    <style:style style:name="P31"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32" style:family="paragraph" style:parent-style-name="Standard">
      <style:paragraph-properties fo:margin-left="0cm" fo:margin-right="0cm"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3" style:family="paragraph" style:parent-style-name="Standard">
      <style:paragraph-properties fo:margin-left="0cm" fo:margin-right="0cm"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4" style:family="paragraph" style:parent-style-name="Standard" style:master-page-name="Converted1">
      <style:paragraph-properties style:page-number="auto"/>
    </style:style>
    <style:style style:name="P35" style:family="paragraph" style:parent-style-name="Standard">
      <style:paragraph-properties fo:text-align="center" style:justify-single-word="false" fo:background-color="#ffffff" fo:padding-left="0cm" fo:padding-right="0cm" fo:padding-top="0cm" fo:padding-bottom="0.141cm" fo:border-left="none" fo:border-right="none" fo:border-top="none" fo:border-bottom="0.018cm solid #cccccc">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36" style:family="paragraph" style:parent-style-name="Standard">
      <style:paragraph-properties fo:text-align="center" style:justify-single-word="false" fo:background-color="#ffffff" fo:padding-left="0cm" fo:padding-right="0cm" fo:padding-top="0cm" fo:padding-bottom="0.141cm" fo:border-left="none" fo:border-right="none" fo:border-top="none" fo:border-bottom="0.018cm solid #cccccc">
        <style:background-image/>
      </style:paragraph-properties>
      <style:text-properties fo:color="#111111"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37" style:family="paragraph" style:parent-style-name="Standard">
      <style:paragraph-properties fo:background-color="#ffffff" fo:padding-left="0cm" fo:padding-right="0cm" fo:padding-top="0cm" fo:padding-bottom="0.141cm" fo:border-left="none" fo:border-right="none" fo:border-top="none" fo:border-bottom="0.018cm solid #cccccc">
        <style:background-image/>
      </style:paragraph-properties>
      <style:text-properties fo:color="#111111"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38" style:family="paragraph" style:parent-style-name="Standard">
      <style:paragraph-properties fo:margin-top="0cm" fo:margin-bottom="0.318cm" style:line-height-at-least="0.854cm" fo:text-align="center" style:justify-single-word="false" fo:background-color="#ffffff" fo:padding-left="0cm" fo:padding-right="0cm" fo:padding-top="0cm" fo:padding-bottom="0.141cm" fo:border-left="none" fo:border-right="none" fo:border-top="none" fo:border-bottom="0.018cm solid #cccccc">
        <style:background-image/>
      </style:paragraph-properties>
      <style:text-properties fo:color="#111111"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39" style:family="paragraph" style:parent-style-name="Standard">
      <style:paragraph-properties fo:margin-top="0cm" fo:margin-bottom="0.318cm" style:line-height-at-least="0.854cm" fo:background-color="#ffffff" fo:padding-left="0cm" fo:padding-right="0cm" fo:padding-top="0cm" fo:padding-bottom="0.141cm" fo:border-left="none" fo:border-right="none" fo:border-top="none" fo:border-bottom="0.018cm solid #cccccc">
        <style:background-image/>
      </style:paragraph-properties>
      <style:text-properties fo:color="#111111"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40" style:family="paragraph" style:parent-style-name="Standard">
      <style:paragraph-properties fo:margin-top="0cm" fo:margin-bottom="0.318cm" style:line-height-at-least="0.854cm" fo:text-align="center" style:justify-single-word="false" fo:background-color="#ffffff" fo:padding-left="0cm" fo:padding-right="0cm" fo:padding-top="0cm" fo:padding-bottom="0.141cm" fo:border-left="none" fo:border-right="none" fo:border-top="none" fo:border-bottom="0.018cm solid #cccccc">
        <style:background-image/>
      </style:paragraph-properties>
    </style:style>
    <style:style style:name="P41" style:family="paragraph" style:parent-style-name="Heading_20_1">
      <style:paragraph-properties fo:margin-top="0cm" fo:margin-bottom="0.318cm" fo:text-align="center" style:justify-single-word="false" fo:background-color="#ffffff" fo:padding-left="0cm" fo:padding-right="0cm" fo:padding-top="0cm" fo:padding-bottom="0.635cm" fo:border-left="none" fo:border-right="none" fo:border-top="none" fo:border-bottom="0.018cm solid #cccccc">
        <style:background-image/>
      </style:paragraph-properties>
      <style:text-properties fo:color="#111111" fo:font-size="14pt" style:font-size-asian="14pt" style:font-size-complex="14pt"/>
    </style:style>
    <style:style style:name="P42" style:family="paragraph" style:parent-style-name="Heading_20_1">
      <style:paragraph-properties fo:margin-top="0cm" fo:margin-bottom="0.318cm" fo:text-align="center" style:justify-single-word="false" fo:background-color="#ffffff" fo:padding-left="0cm" fo:padding-right="0cm" fo:padding-top="0cm" fo:padding-bottom="0.494cm" fo:border-left="none" fo:border-right="none" fo:border-top="none" fo:border-bottom="0.018cm solid #cccccc">
        <style:background-image/>
      </style:paragraph-properties>
      <style:text-properties style:font-name="Calibri" fo:font-size="11pt" fo:font-weight="normal" style:letter-kerning="true" style:font-size-asian="11pt" style:language-asian="en" style:country-asian="US" style:font-weight-asian="normal" style:font-size-complex="11pt" style:font-weight-complex="normal"/>
    </style:style>
    <style:style style:name="P43" style:family="paragraph" style:parent-style-name="Heading_20_1">
      <style:paragraph-properties fo:margin-top="0cm" fo:margin-bottom="0.318cm" fo:background-color="#ffffff" fo:padding-left="0cm" fo:padding-right="0cm" fo:padding-top="0cm" fo:padding-bottom="0.494cm" fo:border-left="none" fo:border-right="none" fo:border-top="none" fo:border-bottom="0.018cm solid #cccccc">
        <style:background-image/>
      </style:paragraph-properties>
      <style:text-properties fo:color="#111111" fo:font-size="14pt" style:font-size-asian="14pt" style:font-size-complex="14pt"/>
    </style:style>
    <style:style style:name="P44" style:family="paragraph" style:parent-style-name="Heading_20_1">
      <style:paragraph-properties fo:margin-top="0cm" fo:margin-bottom="0.318cm" fo:text-align="center" style:justify-single-word="false" fo:background-color="#ffffff" fo:padding-left="0cm" fo:padding-right="0cm" fo:padding-top="0cm" fo:padding-bottom="0.494cm" fo:border-left="none" fo:border-right="none" fo:border-top="none" fo:border-bottom="0.018cm solid #cccccc">
        <style:background-image/>
      </style:paragraph-properties>
      <style:text-properties fo:color="#111111" fo:font-size="14pt" style:font-size-asian="14pt" style:font-size-complex="14pt"/>
    </style:style>
    <style:style style:name="P45" style:family="paragraph" style:parent-style-name="footnote_20_text" style:master-page-name="Converted2">
      <style:paragraph-properties fo:line-height="150%" style:page-number="auto"/>
    </style:style>
    <style:style style:name="P46" style:family="paragraph" style:parent-style-name="footnote_20_text" style:master-page-name="Converted3">
      <style:paragraph-properties fo:line-height="150%" style:page-number="auto"/>
    </style:style>
    <style:style style:name="P47" style:family="paragraph" style:parent-style-name="footnote_20_text" style:master-page-name="Converted4">
      <style:paragraph-properties fo:line-height="150%" style:page-number="auto"/>
    </style:style>
    <style:style style:name="P48" style:family="paragraph" style:parent-style-name="footnote_20_text" style:master-page-name="Converted5">
      <style:paragraph-properties fo:line-height="150%" style:page-number="auto"/>
    </style:style>
    <style:style style:name="P49" style:family="paragraph" style:parent-style-name="footnote_20_text" style:master-page-name="Converted6">
      <style:paragraph-properties fo:line-height="150%" style:page-number="auto"/>
    </style:style>
    <style:style style:name="P50" style:family="paragraph" style:parent-style-name="footnote_20_text" style:master-page-name="Converted7">
      <style:paragraph-properties fo:line-height="150%" style:page-number="auto"/>
    </style:style>
    <style:style style:name="P51" style:family="paragraph" style:parent-style-name="footnote_20_text" style:master-page-name="Converted8">
      <style:paragraph-properties fo:line-height="150%" style:page-number="auto"/>
    </style:style>
    <style:style style:name="P52" style:family="paragraph" style:parent-style-name="footnote_20_text" style:master-page-name="Converted9">
      <style:paragraph-properties fo:line-height="150%" style:page-number="auto"/>
    </style:style>
    <style:style style:name="P53" style:family="paragraph" style:parent-style-name="footnote_20_text" style:master-page-name="Converted10">
      <style:paragraph-properties fo:line-height="150%" style:page-number="auto"/>
    </style:style>
    <style:style style:name="P54" style:family="paragraph" style:parent-style-name="footnote_20_text" style:master-page-name="Converted11">
      <style:paragraph-properties fo:line-height="150%" style:page-number="auto"/>
    </style:style>
    <style:style style:name="P55" style:family="paragraph" style:parent-style-name="footnote_20_text" style:master-page-name="Converted12">
      <style:paragraph-properties fo:line-height="150%" style:page-number="auto"/>
    </style:style>
    <style:style style:name="P56" style:family="paragraph" style:parent-style-name="footnote_20_text" style:master-page-name="Converted13">
      <style:paragraph-properties fo:line-height="150%" style:page-number="auto"/>
    </style:style>
    <style:style style:name="P57" style:family="paragraph" style:parent-style-name="footnote_20_text" style:master-page-name="Converted14">
      <style:paragraph-properties fo:line-height="150%" style:page-number="auto"/>
    </style:style>
    <style:style style:name="P58" style:family="paragraph" style:parent-style-name="footnote_20_text" style:master-page-name="Converted15">
      <style:paragraph-properties fo:line-height="150%" style:page-number="auto"/>
    </style:style>
    <style:style style:name="P59" style:family="paragraph" style:parent-style-name="footnote_20_text" style:master-page-name="Converted16">
      <style:paragraph-properties fo:line-height="150%" style:page-number="auto"/>
    </style:style>
    <style:style style:name="P60" style:family="paragraph" style:parent-style-name="footnote_20_text" style:master-page-name="Converted17">
      <style:paragraph-properties fo:line-height="150%" style:page-number="auto"/>
    </style:style>
    <style:style style:name="P61" style:family="paragraph" style:parent-style-name="footnote_20_text" style:master-page-name="Converted18">
      <style:paragraph-properties fo:line-height="150%" style:page-number="auto"/>
    </style:style>
    <style:style style:name="P62" style:family="paragraph" style:parent-style-name="Contents_20_1">
      <style:paragraph-properties fo:text-align="center" style:justify-single-word="false">
        <style:tab-stops>
          <style:tab-stop style:position="16.484cm" style:type="right" style:leader-style="dotted" style:leader-text="."/>
        </style:tab-stops>
      </style:paragraph-properties>
      <style:text-properties style:font-name="Times New Roman" fo:font-size="14pt" fo:font-weight="bold" style:font-size-asian="14pt" style:font-weight-asian="bold" style:font-name-complex="Times New Roman1" style:font-size-complex="14pt"/>
    </style:style>
    <style:style style:name="P63" style:family="paragraph" style:parent-style-name="Normal_20__28_Web_29_">
      <style:paragraph-properties fo:margin-top="0cm" fo:margin-bottom="0.318cm" style:line-height-at-least="0.474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64" style:family="paragraph" style:parent-style-name="Normal_20__28_Web_29_">
      <style:paragraph-properties fo:margin-left="0cm" fo:margin-right="0cm" fo:margin-top="0cm" fo:margin-bottom="0cm" fo:line-height="150%" fo:text-indent="1.251cm" style:auto-text-indent="false" fo:background-color="#ffffff">
        <style:background-image/>
      </style:paragraph-properties>
      <style:text-properties fo:color="#000000" fo:font-size="14pt" style:font-size-asian="14pt" style:font-size-complex="14pt"/>
    </style:style>
    <style:style style:name="P65" style:family="paragraph" style:parent-style-name="Normal_20__28_Web_29_">
      <style:paragraph-properties fo:margin-left="0cm" fo:margin-right="0cm" fo:margin-top="0cm" fo:margin-bottom="0cm" fo:line-height="150%" fo:text-indent="1.251cm" style:auto-text-indent="false" fo:background-color="#ffffff">
        <style:background-image/>
      </style:paragraph-properties>
      <style:text-properties fo:font-size="14pt" style:font-size-asian="14pt" style:font-size-complex="14pt"/>
    </style:style>
    <style:style style:name="P66" style:family="paragraph" style:parent-style-name="Normal_20__28_Web_29_">
      <style:paragraph-properties fo:margin-left="0cm" fo:margin-right="0cm" fo:margin-top="0cm" fo:margin-bottom="0.212cm" fo:line-height="150%" fo:text-indent="1.251cm" style:auto-text-indent="false" fo:background-color="#ffffff">
        <style:background-image/>
      </style:paragraph-properties>
      <style:text-properties fo:font-size="14pt" style:font-size-asian="14pt" style:font-size-complex="14pt"/>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text:display="none"/>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style:font-size-asian="10pt" style:language-asian="ru" style:country-asian="RU" style:font-name-complex="Times New Roman1" style:font-size-complex="10pt"/>
    </style:style>
    <style:style style:name="T7" style:family="text">
      <style:text-properties style:font-name="Times New Roman" fo:font-size="10pt" style:font-size-asian="10pt" style:language-asian="ru" style:country-asian="RU" style:font-name-complex="Times New Roman1" style:font-size-complex="10pt" style:font-style-complex="italic"/>
    </style:style>
    <style:style style:name="T8" style:family="text">
      <style:text-properties fo:font-size="14pt" style:font-size-asian="14pt" style:font-size-complex="14pt"/>
    </style:style>
    <style:style style:name="T9" style:family="text">
      <style:text-properties fo:color="#000000" style:font-name="Times New Roman" fo:font-size="14pt" style:font-size-asian="14pt" style:font-name-complex="Times New Roman1" style:font-size-complex="14pt"/>
    </style:style>
    <style:style style:name="T10"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1"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12" style:family="text">
      <style:text-properties fo:color="#000000" fo:font-size="14pt" style:font-size-asian="14pt" style:font-size-complex="14pt"/>
    </style:style>
    <style:style style:name="T13" style:family="text">
      <style:text-properties fo:color="#111111" style:font-name="Times New Roman" fo:font-size="14pt" style:font-size-asian="14pt" style:font-name-complex="Times New Roman1" style:font-size-complex="14pt"/>
    </style:style>
    <style:style style:name="T14" style:family="text">
      <style:text-properties fo:color="#111111"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ФКОУ ВПО КУЗБАССКИЙ ИНСТИТУТ ФСИН РОССИИ</text:p>
      <text:p text:style-name="P3"/>
      <text:p text:style-name="P25">Кафедра государственно-правовых дисциплин</text:p>
      <text:p text:style-name="P3"/>
      <text:p text:style-name="P25">КУРСОВАЯ РАБОТА</text:p>
      <text:p text:style-name="P25">(КУРСОВОЙ ПРОЕКТ)</text:p>
      <text:p text:style-name="P3"/>
      <text:p text:style-name="P25">Дисциплина: «Теория государства и права»</text:p>
      <text:p text:style-name="P3"/>
      <text:p text:style-name="P1"><text:span text:style-name="T2">На тему: </text:span><text:span text:style-name="T9">Отражение норм морали в нормативно-правовых актах</text:span></text:p>
      <text:p text:style-name="P2"/>
      <text:p text:style-name="P7"/>
      <text:p text:style-name="P7">Выполнил: курсант 1 курса 4 взвода</text:p>
      <text:p text:style-name="P29">рядовой вн.сл. Ромахин Владислав Евгеньевич</text:p>
      <text:p text:style-name="P8"/>
      <text:p text:style-name="P9"/>
      <text:p text:style-name="P9"/>
      <text:p text:style-name="P30">Научный руководитель: доцент кафедры</text:p>
      <text:p text:style-name="P30">государственно- правовых дисциплин,</text:p>
      <text:p text:style-name="P30">кандидат юридических наук, доцент,</text:p>
      <text:p text:style-name="P30">полковник вн.сл.</text:p>
      <text:p text:style-name="P30">Малышева Инна Викторовна</text:p>
      <text:p text:style-name="P9"/>
      <text:p text:style-name="P9"/>
      <text:p text:style-name="P9"/>
      <text:p text:style-name="P4"><text:s text:c="51"/>Дата защиты «___»_____________20__г.</text:p>
      <text:p text:style-name="P4"><text:s text:c="51"/>Оценка____________________________</text:p>
      <text:p text:style-name="P2"/>
      <text:p text:style-name="P3"/>
      <text:p text:style-name="P3"/>
      <text:p text:style-name="P3"/>
      <text:p text:style-name="P25">г. Новокузнецк 2018 г.</text:p>
      <text:p text:style-name="P21"/>
      <text:p text:style-name="P62"><text:soft-page-break/><text:s/>ОГЛАВЛЕНИЕ</text:p>
      <text:p text:style-name="P21"><text:span text:style-name="T4">ВВЕДЕНИЕ</text:span><text:span text:style-name="T3"><text:tab/></text:span><text:span text:style-name="T4"> </text:span><text:span text:style-name="T2">3</text:span></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4526_1836048688" text:style-name="Internet_20_link" text:visited-style-name="Visited_20_Internet_20_Link">Глава 1. Общие вопросы влияние моральных норм, отражающихся в нормативно-правовых актах на социум<text:tab/>3</text:a></text:p>
          <text:p text:style-name="P22"><text:a xlink:type="simple" xlink:href="#__RefHeading__4528_1836048688" text:style-name="Internet_20_link" text:visited-style-name="Visited_20_Internet_20_Link">Глава 2. Отражение норм морали в нормативно-правовых актах органов государственной власти Российской Федерации<text:tab/>10</text:a></text:p>
          <text:p text:style-name="P22"><text:a xlink:type="simple" xlink:href="#__RefHeading__4530_1836048688" text:style-name="Internet_20_link" text:visited-style-name="Visited_20_Internet_20_Link">ЗАКЛЮЧЕНИЕ<text:tab/>19</text:a></text:p>
          <text:p text:style-name="P22"><text:a xlink:type="simple" xlink:href="#__RefHeading__4532_1836048688" text:style-name="Internet_20_link" text:visited-style-name="Visited_20_Internet_20_Link">СПИСОК ИСПОЛЬЗУЕМЫХ ИСТОЧНИКОВ И ЛИТЕРАТУРЫ<text:tab/>21</text:a></text:p>
        </text:index-body>
      </text:table-of-content>
      <text:p text:style-name="P26"/>
      <text:p text:style-name="P11"/>
      <text:p text:style-name="P15"/>
      <text:p text:style-name="P15"/>
      <text:p text:style-name="P15"/>
      <text:p text:style-name="P15"/>
      <text:p text:style-name="Standard"/>
      <text:p text:style-name="Standard"/>
      <text:p text:style-name="Standard"/>
      <text:p text:style-name="Standard"/>
      <text:p text:style-name="Standard"/>
      <text:p text:style-name="Standard"/>
      <text:p text:style-name="Standard"/>
      <text:p text:style-name="Standard"/>
      <text:p text:style-name="P18"/>
      <text:p text:style-name="P20"/>
      <text:p text:style-name="P20"/>
      <text:p text:style-name="P19"/>
      <text:p text:style-name="P20">ВВЕДЕНИЕ</text:p>
      <text:p text:style-name="P4"/>
      <text:p text:style-name="P10"><text:span text:style-name="T13">Актуальность, написанной мною работы заключается в том, что </text:span><text:span text:style-name="T2">отражение норм морали в нормативно-правовых актах считается многоплановым и может рассматриваться во всевозможных степенях. В этой </text:span><text:soft-page-break/><text:span text:style-name="T2">работе рассматриваются трудности отражения норм морали исключительно в нормативно-правовых актах высших органов государственной власти Российской Федерации.</text:span></text:p>
      <text:p text:style-name="P31">Цель курсовой работы заключается в том, что-бы подтвердить, что нормы морали пронизывают всю систему права, обретают отражение в разных нормативных актах.</text:p>
      <text:p text:style-name="P31">Для осуществления обозначенной цели служат следующие задачи:</text:p>
      <text:p text:style-name="P10"><text:span text:style-name="T2">1. <text:s/>Изучение</text:span> <text:span text:style-name="T2">общих вопросов влияния моральных норм;</text:span></text:p>
      <text:p text:style-name="P31">2. <text:s/>Формулировка основных понятий, касающихся темы;</text:p>
      <text:p text:style-name="P31">3. <text:s/>Поиск отражения норм морали в нормативно-правовых актах органов государственной власти Российской Федерации;</text:p>
      <text:p text:style-name="P10"><text:span text:style-name="T2">4. <text:s/></text:span><text:span text:style-name="T9">Отражение норм морали в нормативно-правовых актах Президента Российской Федерации и Правительства Российской Федерации.</text:span></text:p>
      <text:p text:style-name="P31">Объектом изучения этой курсовой работы является рассмотрение вопроса отражения норм морали в нормативно-правовых актах высших органов государственной власти Российской Федерации.</text:p>
      <text:p text:style-name="P31">Предметом изучения являются нормативно-правовые акты высших органов государственной власти Российской Федерации.</text:p>
      <text:p text:style-name="P31">Наиболее отличительной особенностью взаимодействия права и морали считается их сплочение, взаимопроникновение, увеличение их скоординированного воздействия на социум. В ходе общего регулирования социальных отношений появляется качественно новое явление - морально-правовое воздействие. Право и мораль будто сложные части этого явления, в совокупности формируют действительно существующую социальную значимость.</text:p>
      <text:p text:style-name="P10"/>
      <text:list xml:id="list1206168513706631846" text:style-name="Outline">
        <text:list-item>
          <text:h text:style-name="P41" text:outline-level="1"><text:bookmark-start text:name="_Toc515230992"/><text:bookmark-start text:name="__RefHeading__4526_1836048688"/>Глава 1. Общие вопросы влияние моральных норм, отражающихся в нормативно-правовых актах на социум<text:bookmark-end text:name="_Toc515230992"/><text:bookmark-end text:name="__RefHeading__4526_1836048688"/></text:h>
        </text:list-item>
      </text:list>
      <text:p text:style-name="P13"><text:span text:style-name="T8">Влияние нравственности в возможность реализуется в ходе развития ценностей законный концепции присутствие поддержки нравственных </text:span><text:soft-page-break/><text:span text:style-name="T8">ценностей. Непосредственно с места зрения нравственности создаются ценностные аспекты законный работы, возможность расценивается равно как объективное и незаслуженное, формируется понимание о льготе равно как о гуманистической значения. С уровня чувствительности законном нравственных основ в значительном находится в зависимости результативность его воздействия. Большая часть законных общепризнанных мерок предполагают собою, в окончательном результате, законодательное фиксирование положительных и неблагоприятных общепризнанных мерок действия, обладающих проявленную нравственно-высоконравственную оценку с края сообщества. </text:span><text:span text:style-name="T12">Термин “мораль” по содержанию – латинский аналог древнегреческого ethos (этика). В латинском языке есть слово “mos” (множественное число – “mores”), обозначающее нрав, обычай, моду, устойчивый порядок. На его базе Цицерон с целью обогащения языка образовал прилагательное “моральный” (moralis) для обозначения этики, назвав её philosophia moralis. Уже позднее, предположительно в IV веке, появляется слово “мораль” (moralitas), в качестве собирательной характеристики моральных проявлений</text:span><text:note text:id="ftn1" text:note-class="footnote"><text:note-citation>1</text:note-citation><text:note-body><text:p text:style-name="P34"><text:span text:style-name="T7">Букреев В.И., Римская И.Н.</text:span><text:span text:style-name="T6"> Этика права. </text:span><text:span text:style-name="T5">М., 2011.</text:span></text:p></text:note-body></text:note><text:span text:style-name="T12">.</text:span></text:p>
      <text:p text:style-name="P13"><text:span text:style-name="T12">В словаре русского языка мораль определяется как правила нравственности и сама нравственность, а  нравственность в свою очередь как правила, определяющие поведение; духовные и душевные качества, необходимые человеку в обществе, а также выполнение этих правил, поведение</text:span><text:note text:id="ftn2" text:note-class="footnote"><text:note-citation>2</text:note-citation><text:note-body><text:p text:style-name="P45"><text:span text:style-name="T1">Ожегов С.И. Словарь русского языка. М., 2011.</text:span></text:p></text:note-body></text:note><text:span text:style-name="T12">.</text:span></text:p>
      <text:p text:style-name="P13"><text:span text:style-name="T12">В философском словаре сказано, что “мораль, нравственность – способ самоосуществления личности, её самоуправления и упорядочения отношений между людьми на основе обобщённых представлений о нормах, принципах и идеалах, возводящих к ценности добра</text:span><text:note text:id="ftn3" text:note-class="footnote"><text:note-citation>3</text:note-citation><text:note-body><text:p text:style-name="P46"><text:span text:style-name="T1">Краткий философский словарь / Под ред. <text:s/>А.П. Алексеева. М., 2008.</text:span></text:p></text:note-body></text:note><text:span text:style-name="T12">.</text:span></text:p>
      <text:p text:style-name="P13"><text:span text:style-name="T12">Другое определение морали даёт С.А. Комаров: “Мораль (нравственность) - это взгляды, представления и правила, возникающие как </text:span><text:soft-page-break/><text:span text:style-name="T12">непосредственное отражение условий общественной жизни в сознании людей в виде категорий справедливости и несправедливости, добра и зла, похвального и постыдного, поощряемого и порицаемого обществом, чести, совести, долга, достоинства и т.д.</text:span><text:note text:id="ftn4" text:note-class="footnote"><text:note-citation>4</text:note-citation><text:note-body><text:p text:style-name="P47"><text:span text:style-name="T1">Комаров С.А. Общая теория государства и права. М., 2017.</text:span></text:p></text:note-body></text:note><text:span text:style-name="T12">”</text:span></text:p>
      <text:p text:style-name="P13"><text:span text:style-name="T12">Мораль и право в ходе реализации своих функций подкрепляют друг друга в упорядочении социальных отношений, формирования у народа должной юридической и нравственной культуры, правосознания</text:span><text:note text:id="ftn5" text:note-class="footnote"><text:note-citation>5</text:note-citation><text:note-body><text:p text:style-name="P48"><text:span text:style-name="T1">Теория государства и права. Курс лекций / Под ред. Н.И. Матузова и А.В. Малько. М., 2001.</text:span></text:p></text:note-body></text:note><text:span text:style-name="T12">.</text:span></text:p>
      <text:p text:style-name="P64">Воздействие морали на право реализуется в ходе формирования ценностей правовой концепции при поддержке моральных ценностей. Именно с точки зрения нравственности формируются ценностные аспекты правовой деятельности, право расценивается как объективное и несправедливое, формируется представление о праве как о гуманистической ценности. От уровня восприятия правом моральных принципов во многом зависит продуктивность его воздействия. Большинство законных норм предполагают собой, в конечном итоге, законодательное утверждение позитивных и негативных норм поведения, имеющих выраженную морально-нравственную оценку со стороны общества.</text:p>
      <text:p text:style-name="P13"><text:span text:style-name="T12">Исследуя вопрос о содействии права и морали, большая часть правоведов фиксируют, что все без исключения, контролируемое правом, так либо иначе, регулируется морально-этическими нормами, т.е. подлежит моральной оценке. Другую позицию занимает П.Е. Недбайло, который считает, что имеются такие сферы социальных отношений, регулирование которых считается безразличным в нравственном отношении в силу того, то что они не требуют нравственной оценки, где точным считается только правовое влияние. К ним относится, к примеру, процедура осмотра места происшествия, принципы ведения судебных протоколов, нотариальное заверение документов, процессуальные сроки, многие действия по управлению и прочее</text:span><text:note text:id="ftn6" text:note-class="footnote"><text:note-citation>6</text:note-citation><text:note-body><text:p text:style-name="P49"><text:span text:style-name="T1">Недбайло П.Е. Применение советских правовых норм. М., 1960.</text:span></text:p></text:note-body></text:note><text:span text:style-name="T12">.</text:span></text:p>
      <text:p text:style-name="P64"><text:soft-page-break/>Наиболее свойственной особенностью взаимодействия права и морали считается их сближение, взаимопроникновение, усиление их скоординированного воздействия на общественность. В ходе общего регулирования социальных отношений появляется качественно-новейшее проявление – морально-правовое воздействие. Право и мораль как сложные элементы этого явления, в совокупности формируют действительно существующую социальную важность.</text:p>
      <text:p text:style-name="P64">Отражение норм нравственности в нормативно-правовых актах считается многоплановым и может рассматриваться в различных степенях. В данной работе рассматриваются трудности отображения общепризнанных мерок нравственности только в нормативно-правовых действиях высших органов государственной власти Российской Федерации.</text:p>
      <text:p text:style-name="P64">В научной и справочной литературе государственные органы понимаются по-разному.</text:p>
      <text:p text:style-name="P13"><text:span text:style-name="T12">Например, в одних эпизодах под государственным органом подразумевается “учреждение, выполняющее конкретные задачи в той или иной области социальной жизни (здравоохранения, образования и др.)”. В иных случаях государственный орган рассматривается будто “составная часть механизма страны, имеющая в соответствии с законодательством свою структуру, строго определенную компетенцию по управлению определенной областью общественной жизни и взаимодействующая с иными компонентами государственного механизма, образующими одно целое”. В третьих же случаях правительственный орган трактуется равно как “определенным образом, организованная категория людей, функционирующая в надлежащей сфере, в рамках собственной компетенции и участвующая в осуществлении определенных государственных функций”</text:span><text:note text:id="ftn7" text:note-class="footnote"><text:note-citation>7</text:note-citation><text:note-body><text:p text:style-name="P50"><text:span text:style-name="T1">Общая теория государства и права. Академический курс / Под ред. М.Н. Марченко. М., 2011.</text:span></text:p></text:note-body></text:note><text:span text:style-name="T12">. Систему органов государства можно воспринимать по-разному.</text:span></text:p>
      <text:p text:style-name="P13"><text:span text:style-name="T12">Так, концепция социалистического народовластия отталкивается с единства власти и многообразия форм ее реализации, т.е. форм деятельности </text:span><text:soft-page-break/><text:span text:style-name="T12">государства. В соответствии с данными формами деятельности страны существует 5 типов органов государства: органы государственной власти, органы государственного управления, органы правосудия, органы прокуратуры, органы конституционального суда</text:span><text:note text:id="ftn8" text:note-class="footnote"><text:note-citation>8</text:note-citation><text:note-body><text:p text:style-name="P51"><text:span text:style-name="T1">Златопольский Д.Л. Государственное право зарубежных стран. М., 2000. 11. <text:s/>Златопольский Д.Л. Указ. соч. М., 2000.</text:span></text:p></text:note-body></text:note><text:span text:style-name="T12">. При этом органы государственной власти отличаются от всех иных типов государственных органов тем, то что избираются всем народом, исполняют государственную власть, обширно используя нормотворческую деятельность, формируют другие государственные органы, а также тем, что пред ними, как правило, несут ответственность и им подотчетные прочие государственные органы. Органы государственной власти делятся на высшие и местные. Высшим органам государственной власти принадлежит парламент и в некоторых государствах формируемые парламентом и подчинённые ему высшие коллегиальные органы государственной власти</text:span><text:note text:id="ftn9" text:note-class="footnote"><text:note-citation>9</text:note-citation><text:note-body><text:p text:style-name="P52"><text:span text:style-name="T1">Общая теория государства и права. Академический курс / Под ред. М.Н. Марченко. М., 2011.</text:span></text:p></text:note-body></text:note><text:span text:style-name="T12">.</text:span></text:p>
      <text:p text:style-name="P13"><text:span text:style-name="T8">Иная концепция – концепция деления властей исходит из того, что с целью обеспечения процесса хорошего функционирования страны, в нём обязаны действовать относительно самостоятельные друг от друга власти: законодательная, исполнительная и судебная. Законодательная власть обязана принадлежать парламенту, исполнительная – правительству, судебная – суду, для того чтобы не позволить концентрировать власть в руках 1-го лица либо небольшой категории лиц</text:span><text:note text:id="ftn10" text:note-class="footnote"><text:note-citation>10</text:note-citation><text:note-body><text:p text:style-name="P53"><text:span text:style-name="T1">Общая теория права / Под ред. А.С. Пиголкина. М., 2012.</text:span></text:p></text:note-body></text:note><text:span text:style-name="T8">.</text:span></text:p>
      <text:p text:style-name="P13"><text:span text:style-name="T8">Теория (иначе говоря принцип) распределения властей был воплощён в Конституции Российской Федерации (затем – Конституции РОССИЙСКАЯ ФЕДЕРАЦИЯ) и приобрел фиксирование в качестве основы конституционального строя, в соответствии с которой “государственная власть в Российской Федерации исполняется на базе разделения на законодательную, исполнительную и судебную. Органы законодательной, </text:span><text:soft-page-break/><text:span text:style-name="T8">исполнительной и судебной власти самостоятельны” (ст.10 Конституции РФ)</text:span><text:note text:id="ftn11" text:note-class="footnote"><text:note-citation>11</text:note-citation><text:note-body><text:p text:style-name="P54"><text:span text:style-name="T1">Конституция Российской Федерации, принятая всенародным голосованием 12 декабря 1993 г.</text:span></text:p></text:note-body></text:note><text:span text:style-name="T8">.</text:span></text:p>
      <text:p text:style-name="P14">В Российской Федерации органы общегосударственной власти подразделяются на федеральные органы общегосударственной власти и органы государственной власти субъектов Российской Федерации. В соответствии со ст. 12 Конституции РФ, “органы местного самоуправления никак не вступают в концепцию органов государственной власти”.</text:p>
      <text:p text:style-name="P14">В ч. 1 ст. 11 Конституции РФ находится перечень федеральных органов государственной власти: “государственную власть в Российской Федерации исполняют Президент Российской Федерации, Федеральное Собрание (Совет Федерации и Госдума), Правительство Российской Федерации, суды Российской Федерации”. В упомянутой статье Конституции РФ Прокуратура Российской Федерации, Центробанк Российской Федерации и прочие федеральные органы не названы в качестве федеральных органов государственной власти. Их компетенция как федеральных органов государственной власти вытекает из определенных Федеральных законов. По этой причине я этой полагаю, то что приведённые в ч. 1 ст. 11 Конституции РФ органы государственной власти возможно рассматривать высшими органами государственной власти.</text:p>
      <text:p text:style-name="P14">Далее следует выделить, что не все высшие органы государственной власти Российской Федерации имеют основания издавать нормативные правовые акты. Нормативный акт – более существенная вариация юридического акта. Нормативный документ это официальный изложенный на бумаге документ, демонстрирующий волеизъявление уполномоченного органа государственной власти согласно установлению, изменению либо отмене норм права – общеобязательных законов, рассчитанных на неоднократное использование.</text:p>
      <text:p text:style-name="P13"><text:span text:style-name="T12">Система нормативных актов в Российской Федерации включает в себя акты общефедеральных органов, акты органов субъектов Российской </text:span><text:soft-page-break/><text:span text:style-name="T12">Федерации, акты органов местного самоуправления, а также акты прямого народного волеизъявления. В зависимости от юридической силы различаются конституция (основной закон), иные законы (конституционные и обыкновенные), принимаемые органом законодательной власти или непосредственно путём референдума, а также подзаконные акты.</text:span></text:p>
      <text:p text:style-name="P64">В соответствии с частью 1 статьи 90 Конституции РФ Президент Российской Федерации издаёт указы и распоряжения. Нормативными актами Президента Российской Федерации можно считать только нормативные указы.</text:p>
      <text:p text:style-name="P64">В соответствии со статьями 101, 102, 103, 105, 108 Конституции РФ юридическими актами Федерального Собрания являются (в порядке их упоминания в Конституции): регламенты палат Федерального Собрания, постановления палат Федерального Собрания, федеральные законы, федеральные конституционные законы. Нормативными актами Федерального Собрания можно считать федеральные конституционные законы, федеральные законы, регламенты палат Федерального Собрания (утверждаются постановлениями палат).</text:p>
      <text:p text:style-name="P64">В соответствии со статьёй 115 Конституции РФ Правительство Российской Федерации издаёт постановления и распоряжения. Нормативными актами Правительства Российской Федерации можно считать только постановления.</text:p>
      <text:p text:style-name="P64">Большая часть учёных полагает, что акты судов Российской Федерации никак не считаются нормативными актами. Однако несколько ученых все же признаёт постановления Конституционного Суда Русской Федерации нормативными актами. Анализ данного вопроса не помещается в рамки данной курсовой работы, и я опираюсь на общепризнанную точку зрения.</text:p>
      <text:p text:style-name="P13"><text:span text:style-name="T12">Так как главный нормативный документ Федерального Собрания – федеральный закон имеет значительную юридическую силу, нежели подзаконные нормативные акты Президента Российской Федерации и Правительства Российской Федерации, то сначала в данном научном труде </text:span><text:soft-page-break/><text:span text:style-name="T12">будет рассматриваться отражение норм морали в нормативных правовых актах государственных органов Российской Федерации, а после того в нормативных законных действиях Президента и Правительства Русской Федерации.</text:span></text:p>
      <text:p text:style-name="P64">В данной главе изложено несколько общих тезисов об отражении норм морали в нормативно-правовых актах верховных органов государственной власти Российской Федерации, необходимо перейти к определенным примерам отображения норм морали.</text:p>
      <text:p text:style-name="Standard"/>
      <text:p text:style-name="Standard"/>
      <text:list xml:id="list43257287" text:continue-numbering="true" text:style-name="Outline">
        <text:list-item>
          <text:h text:style-name="P42" text:outline-level="1"><text:bookmark-start text:name="_Toc515230993"/></text:h>
        </text:list-item>
        <text:list-item>
          <text:h text:style-name="P42" text:outline-level="1"/>
        </text:list-item>
        <text:list-item>
          <text:h text:style-name="P42"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4" text:outline-level="1"/>
        </text:list-item>
        <text:list-item>
          <text:h text:style-name="P43" text:outline-level="1"/>
        </text:list-item>
        <text:list-item>
          <text:h text:style-name="P44" text:outline-level="1"><text:bookmark-start text:name="__RefHeading__4528_1836048688"/>Глава 2. Отражение норм морали в нормативно-правовых актах органов государственной власти Российской Федерации<text:bookmark-end text:name="_Toc515230993"/><text:bookmark-end text:name="__RefHeading__4528_1836048688"/></text:h>
        </text:list-item>
      </text:list>
      <text:p text:style-name="P14"><text:soft-page-break/>Более отличительной особенностью взаимодействия права и морали считается их сплочение, проникновение, повышение их скоординированного влияния на социум. В ходе общего регулировки социальных отношений появляется качественно новейшее проявление – морально-правовое влияние. Право и мораль как составные элемента данного явления, в совокупности формируют действительно существующую общественную значимость.</text:p>
      <text:p text:style-name="P14">Отражение норм морали в нормативно-правовых актах является многоплановым и может рассматриваться на различных уровнях. В данной работе рассматриваются проблемы отражения норм морали только в нормативно-правовых актах высших органов государственной власти Российской Федерации. В научной и справочной литературе государственные органы понимаются неодинаково.</text:p>
      <text:p text:style-name="P14">Например, в одних случаях под государственным органом понимается “учреждение, выполняющее определенные задачи в той или иной области общественной жизни (здравоохранения, образования и др.)”. В других случаях государственный орган рассматривается как “составная часть механизма государства, имеющая в соответствии с законом собственную структуру, строго определенные полномочия по управлению конкретной сферой общественной жизни и органически взаимодействующая с другими частями государственного механизма, образующими единое целое”. В третьих же случаях государственный орган трактуется как “определенным образом организованная группа людей, действующая в соответствующей сфере, в рамках своей компетенции и участвующая в реализации определенных государственных функций”.</text:p>
      <text:p text:style-name="P66">В Российской Федерации органы государственной власти подразделяются на федеральные органы государственной власти и органы государственной власти субъектов Российской Федерации.</text:p>
      <text:p text:style-name="P13"><text:span text:style-name="T8">Рассмотрение вопроса отражения норм морали в нормативных актах Федерального Собрания – парламента Российской Федерации является, на мой взгляд, наиболее важным. В России закон занимает ведущее место среди </text:span><text:soft-page-break/><text:span text:style-name="T8">других источников права. Он наделён большей юридической силой по сравнению с другими нормативными актами, которые поэтому и называются подзаконными. Соответственно и нормы морали, закреплённые в законах, имеют особое значение.</text:span></text:p>
      <text:p text:style-name="P14">Проблема соотношения права и морали имеет особое значение в связи с растущим признанием основных прав человека, ценности и достоинства человеческой личности</text:p>
      <text:p text:style-name="P14">Принцип равноправия может распространяться и на объединения людей, например, общественные объединения независимо от их организационно-правовых форм равны перед законом.</text:p>
      <text:p text:style-name="P14">Ряд правовых норм, обеспечивающих достоинство человека, закреплен в законодательстве о здравоохранении.</text:p>
      <text:p text:style-name="P14">В законодательстве предусмотрены определённые механизмы защиты человека от проведения пыток, жестокого, бесчеловечного или унижающему его достоинство обращению и наказанию.</text:p>
      <text:p text:style-name="P14">Нормы морали нашли своё отражение в нормативных актах, посвященных регламентированию деятельности правоохранительных структур. Государство гарантирует соблюдение прав и свобод человека и гражданина при осуществлении органами федеральной службы безопасности своей деятельности.</text:p>
      <text:p text:style-name="P14">Моральные нормы нашли отражение в требованиях, предъявляемых к государственным служащим.</text:p>
      <text:p text:style-name="P64">Нормы морали находят своё выражение в каждой отрасли права. Идеально было бы рассмотреть данные нормы в каждой отрасли права по порядку. Однако многие указанные ниже правовые акты нельзя было отнести только к одной отрасли и вычленить из других. В данной работе нормы материального права переплетаются с нормами процессуального права, что ещё раз говорит о комплексности российского права.</text:p>
      <text:p text:style-name="P64"><text:soft-page-break/>Проблема соотношения права и морали имеет особое значение в связи с растущим признанием основных прав человека, ценности и достоинства человеческой личности</text:p>
      <text:p text:style-name="P13"><text:span text:style-name="T12">В соответствии со статьёй 7 федерального конституционного закона “О судебной системе Российской Федерации”, все равны перед законом и судом. Суды не отдают предпочтения каким-либо органам, лицам, участвующим в процессе сторонам по признакам их государственной, социальной, половой, расовой, национальной, языковой или политической принадлежности либо в зависимости от их происхождения, имущественного и должностного положения, места жительства, места рождения, отношения к религии, убеждений, принадлежности к общественным объединениям, а равно и по другим основаниям. Закреплённый в данной статье принцип равноправия касается всех сфер жизни. Он означает одинаковый подход, равную мерку при решении вопроса о правах и свободах, обязанности и ответственности всех людей, относящихся к той или иной категории, указанной в законе</text:span><text:note text:id="ftn12" text:note-class="footnote"><text:note-citation>12</text:note-citation><text:note-body><text:p text:style-name="P55"><text:span text:style-name="T1">Федеральный конституционный закон от 31 декабря 1996 г. № 1-ФКЗ “О судебной системе Российской Федерации.</text:span></text:p></text:note-body></text:note><text:span text:style-name="T12">.</text:span></text:p>
      <text:p text:style-name="P13"><text:span text:style-name="T12">Принцип равноправия может распространяться  и на объединения людей, например, в соответствии со статьёй 15 федерального закона “Об общественных объединениях”, общественные объединения независимо от их организационно-правовых форм равны перед законом</text:span><text:note text:id="ftn13" text:note-class="footnote"><text:note-citation>13</text:note-citation><text:note-body><text:p text:style-name="P56"><text:span text:style-name="T1">Федеральный закон от 19 мая 1995 г. № 82-ФЗ “Об общественных объе-динениях”.</text:span></text:p></text:note-body></text:note><text:span text:style-name="T12">.</text:span></text:p>
      <text:p text:style-name="P13"><text:span text:style-name="T12">Закреплённое в Конституции РФ право на жизнь обеспечивается комплексом правовых средств, установленных в отраслевом законодательстве. Например, это нормы, определяющие границы применения опасных для жизни и здоровья людей препаратов, орудий, механизмов, физической силы</text:span><text:note text:id="ftn14" text:note-class="footnote"><text:note-citation>14</text:note-citation><text:note-body><text:p text:style-name="P57"><text:span text:style-name="T1">Здесь и далее при упоминании норм Конституции РФ, автор пользовался комментарием к Конституции Российской Федерации / Под общ. ред. Ю.В. Кудрявцева. М., 1996.</text:span></text:p></text:note-body></text:note><text:span text:style-name="T12">.</text:span></text:p>
      <text:p text:style-name="P13"><text:span text:style-name="T12">Допускается возможность лишения жизни человека в связи с исполнением наказания в виде смертной казни. В соответствии со статьёй 59 </text:span><text:soft-page-break/><text:span text:style-name="T12">Уголовного кодекса Российской Федерации (далее – УК РФ), смертная казнь как исключительная мера наказания может быть установлена только за особо тяжкие преступления, посягающие на жизнь. Смертная казнь не назначается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span><text:note text:id="ftn15" text:note-class="footnote"><text:note-citation>15</text:note-citation><text:note-body><text:p text:style-name="P58"><text:span text:style-name="T1">Уголовный кодекс Российской Федерации от 13 июня 1996 г. № 63-ФЗ.</text:span></text:p></text:note-body></text:note><text:span text:style-name="T12">.</text:span></text:p>
      <text:p text:style-name="P64">Важно отметить, что в Российской Федерации гарантируются свобода совести и свобода вероисповедания, в том числе право исповедовать индивидуально или совместно с другими любую религию или не исповедовать никакой, свободно выбирать и менять, иметь и распространять религиозные и иные убеждения и действовать в соответствии с ними… Никто не обязан сообщать о своем отношении к религии и не может подвергаться принуждению при определении своего отношения к религии, к исповеданию или отказу от исповедания религии, к участию или неучастию в богослужениях, других религиозных обрядах и церемониях, в деятельности религиозных объединений, в обучении религии. Запрещается вовлечение малолетних в религиозные объединения, а также обучение малолетних религии вопреки их воле и без согласия их родителей или лиц, их заменяющих… Тайна исповеди охраняется законом… Священнослужитель не может быть привлечен к ответственности за отказ от дачи показаний по обстоятельствам, которые стали известны ему из исповеди.</text:p>
      <text:p text:style-name="P13"><text:span text:style-name="T12">Моральные нормы содержатся и в положениях, касающихся труда несовершеннолетних. В интересах охраны труда несовершеннолетних запрещается применение их труда на работах с вредными или опасными условиями труда, на подземных работах, а также на работах, выполнение которых может причинить вред их нравственному развитию (в игорном бизнесе, ночных кабаре и клубах, в производстве, перевозке и торговле спиртными напитками, табачными изделиями, наркотическими и токсическими препаратами) (статья 175 КЗоТ). Кроме того, </text:span><text:soft-page-break/><text:span text:style-name="T12">несовершеннолетние не могут привлекаться к работам, выполняемым вахтовым методом и по совместительству.</text:span></text:p>
      <text:p text:style-name="P64">Вывод второй главы заключается в том, что рассмотрев, таким образом, отражение норм морали в некоторых, наиболее известных нормативных актах парламента Российской Федерации, можно сделать вывод, что большинство моральных норм законодательных актов развивают и конкретизируют нормы Российской Конституции. Право возводит в закон нормы морали и утверждает их как нормы права.</text:p>
      <text:p text:style-name="P14"/>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Глава 3. Отражение норм морали в нормативно-правовых актах Президента Российской Федерации и Правительства Российской Федерации</text:p>
      <text:p text:style-name="P5"/>
      <text:p text:style-name="P33">Рассмотрение вопроса об отражении норм морали в нормативных актах Президента и Правительства Российской Федерации является наиболее сложным. Это объясняется как отсутствием научных публикаций на эту тему, так и значительным объёмом нормативной базы. Автор данной работы остановился лишь на наиболее интересных с его точки зрения указах Президента и постановлениях Правительства, в которых содержатся нормы морали.</text:p>
      <text:p text:style-name="P12"><text:span text:style-name="T10">Особое место в свете отражения моральных норм занимают указы Президента по социальному обеспечению, восполняющие пробелы федерального законодательства: “О неотложных мерах по улучшению пенсионного обеспечения граждан РФ”</text:span><text:note text:id="ftn16" text:note-class="footnote"><text:note-citation>16</text:note-citation><text:note-body><text:p text:style-name="P59"><text:span text:style-name="T1">Указ Президента РФ от 15 апреля 1996 г. № 550 “О неотложных мерах по улучшению пенсионного обеспечения граждан Российской Федерации”.</text:span></text:p></text:note-body></text:note><text:span text:style-name="T10">. “О некоторых социальных гарантиях лицам, замещавшим государственные должности Российской Федерации и государственные должности федеральной государственной службы”</text:span><text:note text:id="ftn17" text:note-class="footnote"><text:note-citation>17</text:note-citation><text:note-body><text:p text:style-name="P60"><text:span text:style-name="T1">Указ Президента РФ от 16 августа 1995 г. № 854 “О некоторых социаль-ных гарантиях лицам, замещавшим государственные должности Российской Федерации и государственные должности федеральной государственной службы”.</text:span></text:p></text:note-body></text:note><text:span text:style-name="T10">. В данных указах речь идёт о размере пенсий, специальных ежемесячных доплатах к пенсиям по старости, по инвалидности и за выслугу лет. Как я уже отметил, данные указы по сути играют роль федеральных законов, имеют большой объём, поэтому рассмотреть их подробнее в курсовой работе не представляется возможным.</text:span></text:p>
      <text:p text:style-name="P12"><text:span text:style-name="T10">Анализируя отражение норм морали в постановлениях Правительства, следовало бы остановиться на Постановлении Правительства РФ “О концепции улучшения положения женщин в Российской Федерации”</text:span><text:note text:id="ftn18" text:note-class="footnote"><text:note-citation>18</text:note-citation><text:note-body><text:p text:style-name="P61"><text:span text:style-name="T1">Постановление Правительства РФ от 8 января 1996 г. № 6 “О концепции улучшения положения женщин в Российской Федерации”.</text:span></text:p></text:note-body></text:note><text:span text:style-name="T10">. В вводной части Концепции сказано, что права женщин являются </text:span><text:soft-page-break/><text:span text:style-name="T10">неотъемлемой частью общих прав человека. Полное и равноправное участие женщин в политической, экономической, социальной и культурной жизни на федеральном, региональном и международном уровнях должно стать главной целью государственной политики в области улучшения положения женщин в Российской Федерации… Невостребованность в политике, дискриминация в сфере труда, ухудшение здоровья и рост насилия в отношении женщин вызывают наибольшее беспокойство общественности в условиях кардинальных реформ, происходящих в России в настоящее время… Эти положения раскрываются в дальнейшем в I разделе Концепции.</text:span></text:p>
      <text:p text:style-name="P12"><text:span text:style-name="T10">Затем изложены стратегические цели и основные подходы к их реализации, в частности предлагается организовать в средствах массовой информации широкую информационную, пропагандистскую работу, ориентированную на активизацию участия женщин в социально-экономических преобразованиях, увеличение их числа в органах власти; добиваться участия женщин в принятии решений на всех уровнях, </text:span><text:span text:style-name="T11">формирования новых нравственных норм, </text:span><text:span text:style-name="T10">направленных на широкое вовлечение женщин в общественные движения, на участие женщин в составе представительных и исполнительных органов власти всех уровней… и др.</text:span></text:p>
      <text:p text:style-name="P33">Главной целью Программы является приостановление роста незаконного потребления и оборота наркотиков, а в последующем - поэтапное сокращение наркомании и связанных с ней правонарушений до уровня минимальной опасности для общества.</text:p>
      <text:p text:style-name="P12"><text:span text:style-name="T10">Выполнение Программы строится на основе объединения усилий заинтересованных государственных органов, общественных формирований, неправительственных организаций и граждан. При этом данная Программа предлагает развитие на ее базе программ на уровне субъектов Российской Федерации, а также ведомственных целевых программ. Приоритетное внимание уделяется совершенствованию деятельности и наращиванию </text:span><text:soft-page-break/><text:span text:style-name="T10">усилий общества в борьбе с распространением наркотиков, профилактике наркомании и связанных с ней правонарушений.</text:span></text:p>
      <text:p text:style-name="P33">Подводя итоги главы, можно отметить, что нормы морали находят отражение в указах Президента и постановлениях Правительства не только путём отражения в какой-то определённой правовой норме, регулирующей общественные отношения, но и довольно часто упоминаясь декларативно.</text:p>
      <text:p text:style-name="P16"/>
      <text:h text:style-name="P35"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text:soft-page-break/></text:h>
      <text:h text:style-name="P37" text:outline-level="1"/>
      <text:h text:style-name="P36" text:outline-level="1"><text:bookmark-start text:name="__RefHeading__4530_1836048688"/>ЗАКЛЮЧЕНИЕ<text:bookmark-end text:name="__RefHeading__4530_1836048688"/></text:h>
      <text:p text:style-name="P32">Подводя итог этому исследованию, вероятно, в дополнение необходимо выделить ключевые факторы, отражённые в данной работе.</text:p>
      <text:p text:style-name="P32">В российском праве моральные и нравственные нормы, кроме посредственного отображения их в специализированных законных действиях, отражены уже в самом едином содержании законных норм российского законодательства, которое может оцениваться, равно как преломление нравственных и моральных взглядов законодателей.</text:p>
      <text:p text:style-name="P32">Отражение норм морали в нормативно-правовых актах считается многоплановым и может рассматриваться в различных степенях. В данной работе рассмотрено выражение норм морали в законодательстве и подзаконных актах.</text:p>
      <text:p text:style-name="P32">Рассмотрение проблемы отображения норм морали в нормативных действиях Федерального Собрания – парламента Российской Федерации считается наиболее важным. В Российской федерации закон занимает ведущее место из числа иных источников права. Он наделён огромной юридической силой по сравнению с другими нормативными актами. Соответственно и нормы морали, закреплённые в законодательстве, обладают особой ролью.</text:p>
      <text:p text:style-name="P32">Нормы морали обретают своё выражение в любой области права. В этой работе анализ норм материального права переплетается с рассмотрением норм процессуального права, что еще раз свидетельствует о совокупности российского права.</text:p>
      <text:p text:style-name="P32">Рассмотрев отражение норм морали в определенных, более известных нормативных актах парламента Российской федерации, можно сделать вывод, что большинство моральных норм законодательных актов формируют и рассматривают нормы Российской Конституции. Право возводит в закон нормы нравственности и признает их как нормы права.</text:p>
      <text:p text:style-name="P32"><text:soft-page-break/>Нормы морали, обретая отображение в указах Президента и постановлениях Правительства в определённой правовой норме, стабилизирующей общественные связи, достаточно часто упоминаются декларативно.</text:p>
      <text:p text:style-name="P32">Я считаю, что данные в курсовой работе примеры дадут определённые возможности для последующего изучения вопроса отражения норм морали в российском праве.</text:p>
      <text:p text:style-name="Standard"/>
      <text:p text:style-name="Standard"/>
      <text:p text:style-name="Standard"/>
      <text:p text:style-name="Standard"/>
      <text:p text:style-name="Standard"/>
      <text:p text:style-name="Standard"/>
      <text:p text:style-name="Standard"/>
      <text:p text:style-name="Standard"/>
      <text:h text:style-name="P38" text:outline-level="1"><text:bookmark-start text:name="_Toc515230995"/></text:h>
      <text:h text:style-name="P38" text:outline-level="1"/>
      <text:h text:style-name="P38" text:outline-level="1"/>
      <text:h text:style-name="P38" text:outline-level="1"/>
      <text:h text:style-name="P38" text:outline-level="1"/>
      <text:h text:style-name="P39"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text:soft-page-break/></text:h>
      <text:h text:style-name="P38" text:outline-level="1"/>
      <text:h text:style-name="P40" text:outline-level="1"><text:bookmark-start text:name="__RefHeading__4532_1836048688"/><text:span text:style-name="T14">С</text:span><text:bookmark-end text:name="_Toc515230995"/><text:span text:style-name="T14">ПИСОК ИСПОЛЬЗУЕМЫХ ИСТОЧНИКОВ И ЛИТЕРАТУРЫ</text:span><text:bookmark-end text:name="__RefHeading__4532_1836048688"/></text:h>
      <text:p text:style-name="P17"/>
      <text:p text:style-name="P4">1. <text:s/>Букреев В.И., Римская И.Н. Этика права. М., 2011.</text:p>
      <text:p text:style-name="P4">2. <text:s/>Ожегов С.И. Словарь русского языка. М., 2011.</text:p>
      <text:p text:style-name="P4">3. <text:s/>Краткий философский словарь / Под ред. <text:s/>А.П. Алексеева. М., 2008.</text:p>
      <text:p text:style-name="P4">4. <text:s/>Комаров С.А. Общая теория государства и права. М., 2017.</text:p>
      <text:p text:style-name="P4">5. Теория государства и права. Курс лекций / Под ред. Н.И. Матузова и А.В. Малько. М., 2001.</text:p>
      <text:p text:style-name="P4">6. <text:s/>Недбайло П.Е. Применение советских правовых норм. М., 1960.</text:p>
      <text:p text:style-name="P4">7. Общая теория государства и права. Академический курс / Под ред. М.Н. Марченко. М., 2011.</text:p>
      <text:p text:style-name="P4">8. <text:s/>Златопольский Д.Л. Государственное право зарубежных стран. М., 2000. 11. <text:s/>Златопольский Д.Л. Указ. соч. М., 2000.</text:p>
      <text:p text:style-name="P4">9. <text:s/>Общая теория государства и права. Академический курс / Под ред. М.Н. Марченко. М., 2011.</text:p>
      <text:p text:style-name="P4">10. <text:s/>Общая теория права / Под ред. А.С. Пиголкина. М., 2012.</text:p>
      <text:p text:style-name="P4">11. Конституция Российской Федерации, принятая всенародным голосованием 12 декабря 1993 г.</text:p>
      <text:p text:style-name="P4">12. <text:s/>Федеральный конституционный закон от 31 декабря 1996 г. № 1-ФКЗ “О судебной системе Российской Федерации.</text:p>
      <text:p text:style-name="P4">13. <text:s/>Федеральный закон от 19 мая 1995 г. № 82-ФЗ “Об общественных объе-динениях”.</text:p>
      <text:p text:style-name="P4">14. <text:s/>Здесь и далее при упоминании норм Конституции РФ, автор пользовался комментарием к Конституции Российской Федерации / Под общ. ред. Ю.В. Кудрявцева. М., 1996.</text:p>
      <text:p text:style-name="P4">15. <text:s/>Уголовный кодекс Российской Федерации от 13 июня 1996 г. № 63-ФЗ.</text:p>
      <text:p text:style-name="P4"><text:soft-page-break/>16. <text:s/>Указ Президента РФ от 15 апреля 1996 г. № 550 “О неотложных мерах по улучшению пенсионного обеспечения граждан Российской Федерации”.</text:p>
      <text:p text:style-name="P4">17. <text:s/>Указ Президента РФ от 16 августа 1995 г. № 854 “О некоторых социаль-ных гарантиях лицам, замещавшим государственные должности Российской Федерации и государственные должности федеральной государственной службы”.</text:p>
      <text:p text:style-name="P4">18. Постановление Правительства РФ от 8 января 1996 г. № 6 “О концепции улучшения положения женщин в Российской Федерации”.</text:p>
      <text:p text:style-name="P4">19. Общая теория государства и права. Академический курс / Под ред. М.Н. Марченко. М., 2011.</text:p>
      <text:p text:style-name="P4">20. <text:s/>Агешин Ю.А. Политика, мораль, право. М., 20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line-height="150%"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cm" style:type="center"/>
          <style:tab-stop style:position="16.50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keep-with-next="always" text:number-lines="false" text:line-number="0"/>
      <style:text-properties fo:color="#365f91" style:font-name="Cambria" fo:font-size="14pt" fo:font-weight="bold" style:letter-kerning="true" style:font-size-asian="14pt" style:language-asian="en" style:country-asian="US"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list-style-name="">
      <style:paragraph-properties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7</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Адабас Тандин</dc:creator>
    <meta:editing-cycles>19</meta:editing-cycles>
    <meta:creation-date>2018-05-22T15:49:00</meta:creation-date>
    <dc:date>2018-07-22T22:44:13.19</dc:date>
    <meta:editing-duration>PT9M31S</meta:editing-duration>
    <meta:generator>OpenOffice/4.1.3$Win32 OpenOffice.org_project/413m1$Build-9783</meta:generator>
    <meta:document-statistic meta:table-count="0" meta:image-count="0" meta:object-count="0" meta:page-count="27" meta:paragraph-count="136" meta:word-count="3830" meta:character-count="306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